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paragraph-rsid="001ff0c5"/>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ulgentius von Ruspe († 533) Christus hat sich für uns geopfert</text:p>
      <text:p text:style-name="P1">Aus der Schrift "Über den Glauben an Petrus".</text:p>
      <text:p text:style-name="P1">Christus hat sich für uns geopfert<text:line-break/> <text:line-break/><text:span text:style-name="T1">Die heilige Dreifaltigkeit, der eine Gott des Alten und des Neuen Bundes, gebot unsern Vätern, ihre irdischen Gaben als Opfer darzubringen. In diesen Opfern war die wohlgefällige Gabe jenes Opfers vorgebildet, in dem sich der Sohn Gottes in unserer Menschengestalt für uns erbarmungsvoll darbringen wollte</text:span>. Nach apostolischer Lehre "hat er sich für uns hingegeben als Gabe und als Opfer, das Gott gefällt" (1). Er, wahrer Gott und wahrer Priester, ist für uns "nicht mit dem Blut von Böcken und Kälbern, sondern mit seinem eigenen Blut ein für allemal in das Heiligtum hineingegangen" (2). <text:span text:style-name="T1">Ein und derselbe war Opfer und Priester, ein und derselbe Gott und Tempel; Priester, der uns versöhnt, und Opfer, durch das wir versöhnt sind; Tempel, in dem die Versöhnung geschieht, und Gott, mit dem wir versöhnt sind. Er allein war Priester, Opfer und Tempel. Haltet es fest und zweifelt nicht, daß er, der einziggeborene Gott, das Wort, Mensch geworden, sich als Opfer und Gabe dargebracht hat, die Gott gefällt </text:span>(3). Im Alten Bund wurden ihm zusammen mit dem Vater und dem Heiligen Geist von den Patriarchen, den Propheten und den Priestern Tieropfer dargebracht. Jetzt, im Neuen Bund, hört die heilige  katholische Kirche nicht auf, i<text:span text:style-name="T1">hm auf der ganzen Erde mit dem Vater und dem Heiligen Geist in Glaube und Liebe das Opfer von Brot und Wein zu weihen. Die irdischen Opfer waren ein Hinweis auf den Leib Christi, den er, selbst ohne Sünde, für unsere Sünden darbringen, und auf das Blut, das er zur Vergebung unserer Sünden vergießen sollte.</text:span><text:line-break/>In jenen Opfern also war durch Zeichen die Gnade angedeutet, die uns zugedacht ist. In dem jetzigen Opfer wird offen gezeigt, was Gott uns bereits geschenkt hat.<text:line-break/><text:span text:style-name="T1">In den alten Opfern wurde vorausverkündet, daß der Sohn Gottes für die Gottlosen geopfert werden mußte. Im neuen Opfer aber wird verkündigt, daß er schon für die Sünder geopfert ist. </text:span>So spricht der Apostel: "Christus ist schon zu der Zeit, da wir noch schwach und gottlos waren, für uns gestorben" und: "Durch den Tod seines Sohnes sind wir mit Gott versöhnt worden, als wir noch Feinde waren." (4)<text:line-break/>1 Eph 5,2.<text:line-break/>2 Hebr 9,12.<text:line-break/>3 Vgl. Eph 5,2.<text:line-break/>4 Röm 5,6.10.</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3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3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3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z Strasser</meta:initial-creator>
    <meta:creation-date>2025-03-31T07:42:49.975217637</meta:creation-date>
    <dc:date>2025-04-15T07:58:28.982288747</dc:date>
    <dc:creator>Franz Strasser</dc:creator>
    <meta:editing-duration>PT20M14S</meta:editing-duration>
    <meta:editing-cycles>2</meta:editing-cycles>
    <meta:generator>LibreOffice/24.2.7.2$Linux_X86_64 LibreOffice_project/420$Build-2</meta:generator>
    <meta:document-statistic meta:table-count="0" meta:image-count="0" meta:object-count="0" meta:page-count="1" meta:paragraph-count="4" meta:word-count="385" meta:character-count="2297" meta:non-whitespace-character-count="1911"/>
  </office:meta>
</office:document-meta>
</file>