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Zum Begriff der Dialektik aus: HWPh,</text:span> Bd. 2, 167 – 169 <text:span text:style-name="T1">Die D. in der Antike bis Quintilian.</text:span> – 1. Das Bedürfnis, das gewöhnliche Gespräch (ἡ διάλεκτος) zur Kunst der Gesprächsführung (διαλεκτικὴ [sc. τέχνη oder ἐπιστήμη]) zu formieren, entsteht, wenn ohne methodische Zurüstung komplizierte theoretische Einsichten nicht nachvollziehbar oder Interessenkonflikte nicht auflösbar erscheinen. In der Absicht, die allem Augenschein widersprechende Lehre des PARMENIDES plausibel zu machen [1], wurde ZENON der Erfinder der D. [2], der «eleatische Palamedes», der so kunstvoll disputierte (τέχνῃ λέγειν), «daß seinen Zuhörern dasselbe gleich und ungleich, einfach und mannigfaltig, bewegt und unbewegt erschien» [3]. Neben der eleatisch-theoretischen Variante entwickeln die <text:span text:style-name="T1">Sophisten</text:span> jene D., die der methodischen Vorbereitung für die spätere Praxis des Rhetors dienen soll. Mit seinem Angebot von «Antilogien» erkannte PROTAGORAS als erster die Möglichkeit, für Honorar unter Schülern zu disputieren [4]. HIPPIAS VON ELIS betätigte sich, das gilt unserer Nachricht für einerlei, als Volksredner und damit als Dialektiker (δημηγορῶν τε καὶ διαλεγóμενος) [5]. In der Palamedesapologie des GORGIAS, der frühesten sophistischen Originalstelle, erscheint der Dialektiker als Verteidiger, der vor Gericht gegen die Vorwürfe des Anklägers argumentiert (πρὸς τὸν κατήγορον διαλεχθῆναι) [6].</text:p>
      <text:p text:style-name="P1"/>
      <text:p text:style-name="Standard">[1] PLATON, Parm. 128 b.</text:p>
      <text:p text:style-name="Standard">[2] ZENON bei DIELS, Frg. der Vorsokratiker (= VS) 29 A 1.</text:p>
      <text:p text:style-name="Standard">[3] PLATON, Phaidr. 261 d.</text:p>
      <text:p text:style-name="Standard">[4] PROTAGORAS, VS 80 A 2.</text:p>
      <text:p text:style-name="Standard">[5] HIPPIAS, VS 86 A 2.</text:p>
      <text:p text:style-name="Standard">[6] GORGIAS, VS 82 B 11 a, § 22.</text:p>
      <text:p text:style-name="Standard"/>
      <text:p text:style-name="P1"><text:s text:c="4"/>2. In seiner Anknüpfung bestätigt PLATON die Formierung der «Dialektos» zur «dialektischen Kunst» ebenso wie das praktische Interesse an diesem Schritt. Ebendies nötigt ihn aber zur Distanzierung vom sophistischen D.-Begriff: Seine These, die Sophisten hätten sich mehr der sogenannten Rednerkunst (καλουμένη ῥητορική) als der sachlichen Gesprächsführung (διαλέγεσθαι) gewidmet [1], macht deutlich, daß sie ihrem Anspruch auf Kunstmäßigkeit nur verbal nachgekommen sind. Darüber entging ihnen, daß es zweierlei ist, demagogische Reden zu halten (δημηγορεῖν) und in der Weise des διαλέγεσθαι Rechenschaft zu geben und zu fordern (λóγον τε δοῦναι καὶ δέξασθαι) [2]. Aus diesem Einwand entwickelt Platon die Unterscheidung zwischen D. und Eristik: Die Kunst des Widerspruchs (ἀντιλογικὴ τέχνη) genügt nur vermeintlich den Ansprüchen des διαλέγεσθαι, in Wahrheit ist sie bloßer Streit (ἐρίζειν) um Worte, der sich in seiner Argumentation unfähig zeigt, den Sinn der Worte zureichend zu differenzieren (τὸ μὴ δúνασθαι κατ' εἴδη διαιροúμενοι τὸ λεγóμενον ἐπισκοπεῖν) [3]. Ohne diese Unterscheidung von der Eristik wäre der Kunstcharakter der D. nicht zu begründen. Um ihrer kunstmäßigen Reinheit willen verzichtet D. auf den Beifall der unkritischen Menge und fordert allein die Zustimmung des direkten Gesprächspartners ein: «mit der Menge aber führe ich kein dialektisches Gespräch» (τοῖς δὲ πολλοῖς οὐδὲ διαλέγομαι) [4]. Platons Protest gegen die durch Lenkbarkeit der Unkritischen begünstigte sophistische Verabsolutierung des Interesses hat sich ein methodisches Organon geschaffen, dessen Umsetzung in die Praxis nach dem Verzicht auf Beteiligung der Menge allerdings nur in einer hierarchisch strukturierten Polis möglich wird. Dem entspricht der theoretische Sinn der D., «die sinnliche Gewißheit und die auf ihr fußende Meinung als Schein zu enthüllen und das Denken ... auf sich selbst zu stellen ...» [5]. So gilt es für den Dialektiker, «ohne alle Wahrnehmung nur mittels des Wortes und Gedankens zu dem selbst vorzudringen, was jedes ist, und nicht eher [abzulassen], bis er, was das Gute selbst ist, mit der Erkenntnis gefaßt hat ...» [6]. Dank «Erklärung des Seins und Wesens eines jeden» [7] steht D. – erst hier als substantivischer Terminus eingeführt – «wie der Sinn über allen Kenntnissen» [8].</text:p>
      <text:p text:style-name="P1">Die Kenntnis einer derart legitimierten Wesenswissenschaft wird zur notwendigen Bedingung der Übernahme politischer Ämter [9]. D. ist das Mittel philosophischer Politik, den Sinn der Ideenlehre zu vollstrecken. Theoretische und praktische Suprematie fordern sich gegenseitig. Platon verlangt daher Unterwerfung der Rhetorik unter D., damit der Rhetor, nicht mehr austauschbarer Agent, <text:soft-page-break/>dafür einsteht, «den Göttern Wohlgefälliges» zu reden «und ihnen wohlgefällig alles nach Vermögen auszurichten» [10]. Praxis gewordene D. ist heilsrelevante Praxis.</text:p>
      <text:p text:style-name="P1"/>
      <text:p text:style-name="Standard">[1] PLATON, Gorg. 448 d.</text:p>
      <text:p text:style-name="Standard">[2] Prot. 336 b–c.</text:p>
      <text:p text:style-name="Standard">[3] Resp. 454 a.</text:p>
      <text:p text:style-name="Standard">[4] Gorg. 474 a–b.</text:p>
      <text:p text:style-name="Standard">[5] H.-G. GADAMER: Hegel und die antike Dialektik. Hegel- Studien 1 (1961) 176.</text:p>
      <text:p text:style-name="Standard">[6] PLATON, Resp. 532 a (dtsch. nach SCHLEIERMACHER).</text:p>
      <text:p text:style-name="Standard">[7] a.a.O. 534 b.</text:p>
      <text:p text:style-name="Standard">[8] 534 e.</text:p>
      <text:p text:style-name="Standard"><text:s/>[9] 534 d.</text:p>
      <text:p text:style-name="Standard">[10] Phaidr. 270 e–273 e.</text:p>
      <text:p text:style-name="Standard"><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 Strasser</meta:initial-creator>
    <meta:creation-date>2010-04-11T21:22:22.97</meta:creation-date>
    <dc:date>2010-04-15T22:10:09.02</dc:date>
    <dc:creator>Franz Strasser</dc:creator>
    <meta:editing-duration>PT01H00M02S</meta:editing-duration>
    <meta:editing-cycles>3</meta:editing-cycles>
    <meta:generator>LibreOffice/4.2.1.1$Linux_X86_64 LibreOffice_project/420m0$Build-1</meta:generator>
    <meta:document-statistic meta:table-count="0" meta:image-count="0" meta:object-count="0" meta:page-count="2" meta:paragraph-count="20" meta:word-count="688" meta:character-count="4699" meta:non-whitespace-character-count="4023"/>
  </office:meta>
</office:document-meta>
</file>