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 svg:font-family="'DejaVu Sans', sans-serif"/>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DejaVu Sans" fo:font-size="18pt"/>
    </style:style>
    <style:style style:name="P2" style:family="paragraph" style:parent-style-name="Text_20_body">
      <style:text-properties fo:color="#000000" style:font-name="DejaVu Sans" fo:font-size="18pt"/>
    </style:style>
    <style:style style:name="P3" style:family="paragraph" style:parent-style-name="Text_20_body">
      <style:text-properties fo:color="#669933" style:font-name="DejaVu Sans" fo:font-size="18pt"/>
    </style:style>
    <style:style style:name="P4" style:family="paragraph" style:parent-style-name="Text_20_body">
      <style:text-properties fo:color="#669933" style:font-name="DejaVu Sans" fo:font-size="18pt" fo:font-weight="bold"/>
    </style:style>
    <style:style style:name="P5" style:family="paragraph" style:parent-style-name="Text_20_body">
      <style:text-properties fo:color="#ce181e" style:font-name="DejaVu Sans" fo:font-size="18pt" fo:font-weight="bold"/>
    </style:style>
    <style:style style:name="P6" style:family="paragraph" style:parent-style-name="Heading_20_1">
      <style:text-properties fo:color="#ce181e" style:font-name="DejaVu Sans" fo:font-size="18pt" fo:font-weight="bold"/>
    </style:style>
    <style:style style:name="P7" style:family="paragraph" style:parent-style-name="Heading_20_2">
      <style:text-properties style:font-name="DejaVu Sans" fo:font-size="18pt"/>
    </style:style>
    <style:style style:name="P8" style:family="paragraph" style:parent-style-name="Footnote">
      <style:paragraph-properties fo:margin-top="0cm" fo:margin-bottom="0.499cm" loext:contextual-spacing="false"/>
    </style:style>
    <style:style style:name="P9" style:family="paragraph" style:parent-style-name="Footnote">
      <style:paragraph-properties fo:margin-top="0cm" fo:margin-bottom="0.499cm" loext:contextual-spacing="false"/>
      <style:text-properties fo:font-size="14pt"/>
    </style:style>
    <style:style style:name="P10" style:family="paragraph" style:parent-style-name="Footnote">
      <style:paragraph-properties fo:margin-top="0cm" fo:margin-bottom="0.499cm" loext:contextual-spacing="false"/>
      <style:text-properties style:font-name="Arial" fo:font-size="14pt"/>
    </style:style>
    <style:style style:name="P11" style:family="paragraph" style:parent-style-name="Footnote">
      <style:paragraph-properties fo:margin-top="0cm" fo:margin-bottom="0.499cm" loext:contextual-spacing="false"/>
      <style:text-properties style:font-name="Liberation Serif1" fo:font-size="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DejaVu Sans" fo:font-size="18pt"/>
    </style:style>
    <style:style style:name="T4" style:family="text">
      <style:text-properties fo:color="#000000"/>
    </style:style>
    <style:style style:name="T5" style:family="text">
      <style:text-properties fo:color="#000000" style:font-name="DejaVu Sans" fo:font-size="18pt"/>
    </style:style>
    <style:style style:name="T6" style:family="text">
      <style:text-properties fo:color="#000000" style:font-name="DejaVu Sans" fo:font-size="18pt" fo:font-weight="bold"/>
    </style:style>
    <style:style style:name="T7" style:family="text">
      <style:text-properties fo:color="#000000" fo:font-weight="bold"/>
    </style:style>
    <style:style style:name="T8" style:family="text">
      <style:text-properties fo:color="#c9211e" style:font-name="DejaVu Sans" fo:font-size="18pt"/>
    </style:style>
    <style:style style:name="T9" style:family="text">
      <style:text-properties fo:color="#0000ff" style:font-name="DejaVu Sans" fo:font-size="18pt"/>
    </style:style>
    <style:style style:name="T10" style:family="text">
      <style:text-properties fo:color="#ff0000" style:font-name="DejaVu Sans" fo:font-size="18pt" fo:font-weight="bold"/>
    </style:style>
    <style:style style:name="T11" style:family="text">
      <style:text-properties fo:color="#669933" fo:font-weight="bold"/>
    </style:style>
    <style:style style:name="T12"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Historische oder transzendentale Argumente – zur Gestaltung eines Altarraumes.</text:h>
      <text:p text:style-name="P2"/>
      <text:p text:style-name="P4">Ignatius an die Philadelphier.</text:p>
      <text:p text:style-name="Text_20_body"><text:a xlink:type="simple" xlink:href="https://www.unifr.ch/bkv/bild135-b-142.htm" office:target-frame-name="bild" xlink:show="replace" text:style-name="Internet_20_link" text:visited-style-name="Visited_20_Internet_20_Link"><text:span text:style-name="T9">[S. 142] </text:span></text:a><text:span text:style-name="T5">Ignatius, der auch Theophorus (genannt wird), an die Kirche Gottes des Vaters und des Herrn Jesu Christi, die in Philadelphia in Asien sich befindet, </text:span><text:span text:style-name="T6">begnadigt und gefestigt in Eintracht mit Gott</text:span><text:span text:style-name="T5">, die ohne Aufhören frohlockt im Leiden unseres Herrn und die in seiner Auferstehung vollendet ist in jeglicher Barmherzigkeit, die ich grüße im Blute Jesu Christi, die meine ewige und bleibende Freude ist, </text:span><text:span text:style-name="T6">besonders wenn sie eins ist</text:span> <text:span text:style-name="T5">mit ihrem Bischof und seinen Presbytern und den nach Jesu Christi Willen eingesetzten Diakonen, die er nach seinem eigenen Willen in Festigkeit gestärkt hat durch seinen Heiligen Geist.</text:span></text:p>
      <text:p text:style-name="P4">Ignatius an die Magnesier</text:p>
      <text:p text:style-name="P5">6. Kap. Mahnung zur Eintracht.</text:p>
      <text:p text:style-name="Text_20_body"><text:span text:style-name="T5">1. Da ich nun in den genannten Personen die ganze </text:span><text:a xlink:type="simple" xlink:href="https://www.unifr.ch/bkv/bild135-b-128.htm" office:target-frame-name="bild" xlink:show="replace" text:style-name="Internet_20_link" text:visited-style-name="Visited_20_Internet_20_Link"><text:span text:style-name="T9">[S. 128] </text:span></text:a><text:span text:style-name="T5">Gemeinde im Glauben sah und lieb gewann, ermahne ich euch: Befleißiget euch, </text:span><text:span text:style-name="T6">alles zu tun in der Eintracht Gottes</text:span><text:span text:style-name="T5">, </text:span><text:span text:style-name="T6">da der Bischof den Vorsitz führt an Stelle Gottes, die Presbyter an Stelle des Apostelkollegiums, und die Diakonen, die ich gar sehr liebe, mit dem Dienste Jesu Christi betraut sind</text:span><text:span text:style-name="T5">,(….)</text:span></text:p>
      <text:p text:style-name="P4">Ignatius an die Philadelphier</text:p>
      <text:h text:style-name="P6" text:outline-level="1"><text:soft-page-break/>2. Kap. Warnung vor Spaltung und Irrlehre.</text:h>
      <text:p text:style-name="P2">1. Als Kinder des Lichtes der Wahrheit <text:span text:style-name="T1">fliehet die Spaltung</text:span> und die schlimmen Lehren; wo immer der Hirte ist, dorthin folget wie die Schafe. 2. Denn viele Wölfe, die vertrauenswürdig (scheinen), fangen durch böse Lust die Gottsucher weg. <text:span text:style-name="T1">Wenn ihr aber einig seid, haben diese keinen Erfolg.</text:span></text:p>
      <text:p text:style-name="P4">Ignatius an die Smyrnäer</text:p>
      <text:h text:style-name="P6" text:outline-level="1">8. Kap. Seid eins mit dem Bischof!</text:h>
      <text:p text:style-name="P2">1. Alle sollt ihr dem Bischof <text:span text:style-name="T1">gehorchen</text:span> <text:span text:style-name="T1">wie Jesus Christus dem Vater</text:span>, und auch <text:span text:style-name="T1">dem Presbyterium wie den Aposteln</text:span>; die Diakonen aber ehret <text:span text:style-name="T1">wie Gottes Anordnung</text:span>. Keiner tue ohne den Bischof etwas, das die Kirche angeht. Nur jene Eucharistie gelte als die gesetzmäßige, die unter dem Bischof vollzogen wird oder durch den von ihm Beauftragten. 2. Wo immer der Bischof sich zeigt, da sei auch das Volk, so wie da, <text:span text:style-name="T1">wo Jesus Christus ist, auch die katholische Kirche ist</text:span>. Ohne den Bischof darf man nicht taufen noch das Liebesmahl feiern;</text:p>
      <text:p text:style-name="P4">Ignatius an die Magnesier</text:p>
      <text:h text:style-name="P6" text:outline-level="1">3. Kap. Achtung vor dem jugendlichen Bischof.</text:h>
      <text:p text:style-name="Text_20_body"><text:a xlink:type="simple" xlink:href="https://www.unifr.ch/bkv/bild135-b-127.htm" office:target-frame-name="bild" xlink:show="replace" text:style-name="Internet_20_link" text:visited-style-name="Visited_20_Internet_20_Link"><text:span text:style-name="T9">[S. 127] </text:span></text:a><text:span text:style-name="T5">1. Es ziemt euch aber, das jugendliche Alter des Bischofs nicht auszunützen, sondern entsprechend der Macht Gottes des Vaters jegliche Ehrfurcht ihm zu erzeigen, wie ich erfahren habe, dass auch die heiligen Presbyter seine offenbar in </text:span><text:soft-page-break/><text:span text:style-name="T5">jugendlichem Alter erfolgte Erhebung nicht missbrauchen, sondern als in Gott verständige Männer in Übereinstimmung mit ihm wandeln, </text:span><text:span text:style-name="T6">doch nicht mit ihm, sondern mit dem Vater Jesu Christi, dem Bischof aller</text:span><text:span text:style-name="T5">. 2. Zur Ehre dessen nun, der uns erwählt hat, ziemt es sich, </text:span><text:span text:style-name="T6">ohne jede Heuchelei gehorsam</text:span> <text:span text:style-name="T5">zu sein; denn man täuscht nicht diesen sichtbaren Bischof, sondern man spottet über den unsichtbaren. Ein solches Handeln aber bezieht sich nicht auf das Fleisch, sondern auf Gott, der das Verborgene weiß</text:span></text:p>
      <text:p text:style-name="P3"><text:span text:style-name="T1">Ignatius an die Trallianer<text:line-break/></text:span><text:span text:style-name="T4">Ignatius, der auch Theophorus (heißt), an die von Gott, dem Vater Jesu Christi, geliebte heilige Kirche von Tralles in Kleinasien, der auserwählten und gotteswürdigen, die </text:span><text:span text:style-name="T7">gefriedet</text:span><text:span text:style-name="T4"> ist im Fleische und im Geiste durch das Leiden Jesu Christi, der unsere Hoffnung ist in der Auferstehung zu ihm hin; sie grüße ich auch in der (Gnaden-) Fülle, nach Weise der Apostel und wünsche ihr alles Gute.</text:span></text:p>
      <text:h text:style-name="P6" text:outline-level="1">1. Kap. Des Ignatius Freude über den Besuch des Bischofs Polybius von Tralles und über den guten Stand dieser Kirche.</text:h>
      <text:p text:style-name="P2">1. Von eurer tadellosen und in Geduld unverwüstlichen Gesinnung, die euch nicht nur durch Übung, sondern von Natur eignet, habe ich gehört aus dem Berichte des Polybius, eures Bischofs, welcher nach dem Willen Gottes und Jesu Christi in Smyrna war und sich mit mir, der ich in <text:soft-page-break/>Christus Jesus gefesselt bin, so freute, dass ich in ihm eure ganze Gemeinde erblickte. 2. Da ich also durch ihn euer gottgemäßes Wohlwollen erfahren durfte, pries ich (Gott), da ich in euch, wie ich erkannt hatte, <text:span text:style-name="T1">Nachahmer Gottes </text:span>fand.</text:p>
      <text:h text:style-name="P6" text:outline-level="1">2. Kap. Mahnung zum Gehorsam gegen Bischof und Presbyterium; Pflichten der Diakonen.</text:h>
      <text:p text:style-name="P2">1. Solange ihr nämlich eurem <text:span text:style-name="T2">Bischof</text:span> <text:span text:style-name="T1">untertan seid wie Jesus Christus</text:span>, scheint ihr mir nicht nach Menschenart zu leben, sondern nach Jesus Christus, der unseretwegen gestorben ist, damit ihr durch den Glauben an seinen Tod dem Tode entrinnet. 2. Daher ist es notwendig - wie ihr es ja haltet - dass ihr ohne den Bischof nichts tuet, und dass ihr vielmehr auch dem <text:span text:style-name="T2">Presbyterium euch füget wie den Aposteln Jesu</text:span> Christi, unserer Hoffnung, in dem wandelnd wir erfunden werden sollen. 3. Auch ist es nötig, dass die Diakonen, welche Geheimnisse Jesu Christi verwalten, auf jede Weise allen genehm seien. Denn sie sind nicht Diener für Speise und Trank, sondern Gehilfen der Kirche Gottes. Daher müssen sie sich vor Anschuldigungen hüten wie vor Feuer.</text:p>
      <text:h text:style-name="P6" text:outline-level="1">3. Kap. Weitere Mahnung zur Unterordnung.</text:h>
      <text:p text:style-name="P2">1. Gleicherweise sollen <text:span text:style-name="T1">alle die Diakonen achten wie Jesus Christus</text:span>, wie auch den <text:span text:style-name="T1">Bischof als das Abbild des Vaters</text:span>, die <text:span text:style-name="T1">Presbyter</text:span> aber wie eine Ratsversammlung Gottes und <text:span text:style-name="T1">wie einen Bund von Aposteln</text:span>. Getrennt von diesen kann man von keiner <text:soft-page-break/>Kirche reden. 2. Dass ihr dieses so haltet, davon bin ich überzeugt. (….) </text:p>
      <text:h text:style-name="P6" text:outline-level="1">7. Kap. Anschluss an den Bischof.</text:h>
      <text:p text:style-name="Text_20_body"><text:span text:style-name="T5">1. Hütet euch also vor solchen. Das wird bei euch der Fall sein, wenn ihr nicht aufgeblasen seid und euch nicht trennet von Gott Jesus Christus, vom Bischof und von den Vorschriften der Apostel. 2. Wer sich innerhalb der Opferstätte befindet, ist rein; wer aber </text:span><text:a xlink:type="simple" xlink:href="https://www.unifr.ch/bkv/bild135-b-134.htm" office:target-frame-name="bild" xlink:show="replace" text:style-name="Internet_20_link" text:visited-style-name="Visited_20_Internet_20_Link"><text:span text:style-name="T9">[S. 134] </text:span></text:a><text:span text:style-name="T5">außerhalb steht, ist nicht rein; das heißt: </text:span><text:span text:style-name="T6">wer ohne Bischof, ohne Presbyterium und Diakon etwas tut, der ist nicht rein in seinem Gewissen</text:span><text:span text:style-name="T5">.</text:span></text:p>
      <text:h text:style-name="P6" text:outline-level="1">13. Kap. Letzte Grüße und Aufträge.</text:h>
      <text:p text:style-name="Text_20_body"><text:a xlink:type="simple" xlink:href="https://www.unifr.ch/bkv/bild135-b-136.htm" office:target-frame-name="bild" xlink:show="replace" text:style-name="Internet_20_link" text:visited-style-name="Visited_20_Internet_20_Link"><text:span text:style-name="T9">[S. 136] </text:span></text:a><text:span text:style-name="T5">1. Es grüßt euch die Liebe (= Gemeinde) der Smyrnäer und Epheser. Gedenket in euren Gebeten der Kirche in Syrien, der anzugehören ich, der geringste von ihnen, nicht würdig bin. 2. Lebet wohl in Jesus Christus, </text:span><text:span text:style-name="T6">im Gehorsam gegen den Bischof wie gegen (Gottes) Gebot, im Gehorsam gleicherweise gegen das Presbyterium. Und liebet alle einander in ungeteiltem Herzen</text:span><text:span text:style-name="T5">. 3. Meine Seele opfert</text:span><text:span text:style-name="T4"> </text:span><text:span text:style-name="T5">sich für euch nicht nur jetzt, sondern auch wenn ich zu Gott gelangt bin. Noch bin ich nämlich in Gefahr; aber der Vater ist getreu in Jesus Christus, mein und euer Gebet zu erhören; in ihm möget ihr ohne Tadel erfunden werden.</text:span></text:p>
      <text:p text:style-name="P1"><text:soft-page-break/><text:line-break/><text:span text:style-name="T11">Ignatius an die Epheser</text:span></text:p>
      <text:h text:style-name="P6" text:outline-level="1">6. Kap. Den Bischof muss man achten wie den, der ihn gesandt hat; Einigkeit der Epheser.</text:h>
      <text:p text:style-name="Text_20_body"><text:span text:style-name="T5">1. Und je mehr einer sieht, dass der Bischof schweigt (nicht tadelt), um so mehr Achtung soll er vor ihm haben; jeden nämlich, den der Herr des Hauses schickt zur Verwaltung seines Hauses, den müssen wir </text:span><text:a xlink:type="simple" xlink:href="https://www.unifr.ch/bkv/bild135-b-120.htm" office:target-frame-name="bild" xlink:show="replace" text:style-name="Internet_20_link" text:visited-style-name="Visited_20_Internet_20_Link"><text:span text:style-name="T9">[S. 120] </text:span></text:a><text:span text:style-name="T5">so aufnehmen </text:span><text:span text:style-name="T6">wie den Sendenden</text:span> <text:span text:style-name="T5">selbst. Daher ist es klar, dass wir den Bischof so ansehen müssen wie den Herrn selbst.</text:span></text:p>
      <text:p text:style-name="P1"><text:line-break/><text:span text:style-name="T11">Ignatius an die Smyrnäer</text:span></text:p>
      <text:h text:style-name="P6" text:outline-level="1">9. Kap. Haltet zum Bischof; Dank für erwiesene Liebe.</text:h>
      <text:p text:style-name="P1"><text:span text:style-name="T4">1. Übrigens ist es angezeigt, zur Einsicht zu kommen und, solange es noch Zeit ist, sich zu Gott zu bekehren. Es ist gut, Gott und den Bischof zu kennen. Wer den Bischof ehrt, der wird von Gott geehrt; wer ohne des Bischofs Wissen etwas tut, der dient dem Teufel. 2. Alles möge also euch in Gnade reichlich zuteil werden; </text:span><text:span text:style-name="T7">denn ihr seid's wert</text:span><text:span text:style-name="T4">. In allem habt ihr mich erquickt und euch Jesus Christus. Ob ich abwesend oder da war, ihr habt mir eure Liebe erzeigt. Vergelte es euch Gott, dem zulieb ihr alles ertraget und zu dem ihr gelangen werdet.<text:line-break/>---------------</text:span></text:p>
      <text:p text:style-name="P1"><text:soft-page-break/><text:span text:style-name="T4">3) </text:span>Die kommunikative Referenz und die Autorität des Heiligen für die christliche Gemeinde, die intentionale Absicht der Bewahrung der Einheit und Eintracht, die Notwendigkeit einer kirchlichen Hierarchie – das alles ist auffallend und ein kostbares Zeugnis der frühen Zeit des Christentums. Kann aus der intentionalen Redeweise und einer prekären Sprechsituation von damals abgeleitet werden, was ein Vorsitz, ein Bischof/Priester/Diakon auch heute bedeuten soll, und kann, ja muss, sich das nochmals anschaulich darstellen in einem architektonischen Detail des Altarraumes oder eines Kirchenbaues? </text:p>
      <text:p text:style-name="P1">3. 1) Dazu möchte ich mich hypothetisch leiten lassen von einem „<text:span text:style-name="T1">entymemischen</text:span>“ (oder entymematischen) Verfahren, wie es die STOA oder das spätere Mittelalter oder DESCARTES oder FICHTE praktizierten: <text:span text:style-name="T4">Das Denken in „Entymema“ ist eine rhetorisches Verfahren, wodurch durch analogisierendes und nachvollziehendes Denken eine Erkenntnis hergestellt wird, die anders gar nicht gefunden hätte werden können. Der Mittelbegriff in einem Schlussverfahren von terminus maior und terminus minor ist das </text:span><text:span text:style-name="T7">argumentum</text:span><text:span text:style-name="T4">, das sich in jedem/jeder, der/die diesen Erkenntnisschritt mitvollzieht, von selbst einstellt und bewährt. Ein DESCARTES wandte dieses Schlussverfahren an in seinen REGULAE</text:span><text:span text:style-name="T4"><text:note text:id="ftn2" text:note-class="footnote"><text:note-citation>1</text:note-citation><text:note-body><text:p text:style-name="P9">Zum erkenntnistheoretischen Begriffsfeld einer „exercitatio“ und „analogia“ und „imitatio“ siehe REGULAE AT X, 395, 410ff von DESCARTES.</text:p></text:note-body></text:note></text:span><text:span text:style-name="T4">, ein FICHTE bestand darauf, dass nur durch eigenen, intelligierenden Nachvollzug und </text:span><text:soft-page-break/><text:span text:style-name="T4">intellektueller Anschauung die WISSENSCHAFTSLEHRE verstanden werden kann. Die Einheit der Erkenntnis, worin das Wissen mit dem Sein zusammenfällt und das Wissen sich im Bilde durch das wahrhafte Sein bewährt, kann nicht faktisch und tot abgesetzt hingestellt werden, denn dann entfällt die ganze Evidenz, sie kann aber nachvollzogen und innerlich eingeschaut und überprüft werden.</text:span><text:span text:style-name="T4"><text:note text:id="ftn3" text:note-class="footnote"><text:note-citation>2</text:note-citation><text:note-body><text:p text:style-name="P9">Natürlich ließen sich hier viele Parallelen der Philosophiegeschichte aufzählen, nicht nur die hier von mir genannten. Man denke an die Idee des Guten bei PLATON, an das argumentum bei ANSELM, an die transzendentale Freiheit bei KANT usw. Das verkürzende Verfahren zwecks Gewinnung einer eigenen Anschauung und Erkenntnis nenne ich den Gebrauch eines „entymemischen“ (oder entymematischen) Verfahrens. Es gäbe auch eine schlechte Art und Weise eines „entymemischen“ Verfahren, wenn die ausgelassenen Argumenten im Resultat das vorher bewusst Ausgeblendete absichtlich vergessen lassen und eine Teilerkenntnis zur Erkenntnis des Ganzen hochstilisiert werden soll. Viele Einzelwissenschaften arbeiten so. Sie erzielen Teilerkenntnisse, legen sie dann aber auf die ganze Wirklichkeit um. Wenn es um den Begriff der „repräsentatio dei“ gehen soll, so muss eine Notwendigkeit im Denken selbst liegen, dass diese notwendig gedacht werden muss. Ich nehme mit dem Wort „entymemisch“ Bezug auf Vorlesungen von Prof. R. LAUTH bzw. Literatur von K. HAMMACHER. Letzterer siehe z. B. in: Sein, Reflexion, Freiheit. Hrsg. v. C. Asmuth, 1997, 115- 141 (bes. S 127f). </text:p></text:note-body></text:note></text:span></text:p>
      <text:p text:style-name="P1"><text:span text:style-name="T4">Ich setze jetzt mit einem gewissen hypothetischen Vorbehalt im Hinblick auf die Redeweise des 2. Vatikanischen Konzils und in Rückgriff auf IGNATIUS - oder ähnliches wäre bei CLEMENS v. ROM oder DIDACHE wohl zu finden - als erkenntniskritische und zeitüberhobene, apriorische Verstehensbasis als </text:span><text:span text:style-name="T7">argumentum</text:span> fest: Es geht um die <text:span text:style-name="T4">„</text:span><text:span text:style-name="T7">repräsentatio dei</text:span><text:span text:style-name="T4">“. </text:span></text:p>
      <text:p text:style-name="P1"><text:soft-page-break/><text:span text:style-name="T4">Die Repräsentation des Göttlichen bzw. Jesu Christi und des Heiligen Geistes – das ist die differente Erkenntnis des </text:span><text:span text:style-name="T7">Wovon</text:span><text:span text:style-name="T4"> eines Wissens, das sich in liturgischen und ästhetischen und kirchlichen Ämtern Ausdruck verschaffen will. </text:span></text:p>
      <text:p text:style-name="P1"><text:span text:style-name="T4">Aber gerade dieses differente Wissen der „repräsentatio dei“ ist offensichtlich mehr als eine theoretische Aussage, sondern ist geradezu praktisch zugleich, denn nur im </text:span><text:span text:style-name="T7">Vollzugswissen </text:span><text:span text:style-name="T4">kann die „repräsentatio dei“ eingesehen und dann weitervermittelt werden – und führt offensichtlich zur logisch-praktischen Konsequenz einer neuen Gemeinschaft der Menschen. Die vom Heiligen eingesehen genetische Erkenntnis in das Wesen Gottes, in seinen Geltungsgrund von Wahrheit und Liebe, seine Erkenntnis Jesu Christi und des Heiligen Geistes – siehe ebenfalls die starken Paulusbriefe - drängte ihn mit aller Kraft, diese Erkenntnis in bestimmte kirchliche Formen zu gießen. </text:span></text:p>
      <text:p text:style-name="P1"><text:span text:style-name="T4">Die kirchliche Hierarchie – und wir dürfen folgern, die liturgischen Räume, der Kirchenbau, die Kunst und Architektur - alles soll zur „repräsentatio dei“ und der lebendigen Erinnerung an Jesus Christus einladen, und alles möge eine sittlich-praktische, existentielle Teilnahme und Teilhabe eröffnen. </text:span></text:p>
      <text:p text:style-name="P1"><text:span text:style-name="T4">Noch etwas weiter, rein logisch analysiert, könnte ich die Absicht des Heiligen so beschreiben: </text:span></text:p>
      <text:p text:style-name="P1"><text:span text:style-name="T4">Der Obersatz ist: </text:span><text:span text:style-name="T7">In der Einheit der Gemeinde,</text:span><text:span text:style-name="T4"> so das performative Ziel des Heiligen, soll etwas </text:span><text:soft-page-break/><text:span text:style-name="T4">aufleuchten von </text:span><text:span text:style-name="T7">Gottes</text:span> <text:span text:style-name="T7">Gegenwart</text:span><text:span text:style-name="T4"> („</text:span><text:span text:style-name="T7">repräsentatio dei</text:span><text:span text:style-name="T4">“), etwas von der</text:span> <text:span text:style-name="T4">Heilswirksamkeit des Kreuzes Jesu, etwas von der Gegenwart des auferstandenen Herrn, vom</text:span> <text:span text:style-name="T4">Wirken des Heiligen Geistes, von der Gemeinschaft der „Heiligen“.</text:span></text:p>
      <text:p text:style-name="P1"><text:span text:style-name="T4">Da der Heilige sein Ende kommen sieht, so möchte er, dass diese „repräsentatio dei“ weitergehe! Mit allen Kräften seiner Weisheit und Autorität, aber vorallem mit seiner tiefen Einsicht</text:span> <text:span text:style-name="T4">in das Wesen Gottes, kann und darf dieser Geltungsgrund von Wahrheit und Liebe nicht verloren gehen. Der Heilige sieht, wohl aus gemachter positiver Erfahrung, in der kirchlichen Hierarchie ein nützliches und gutes Werkzeug der Weitergabe seiner Einsicht. Die Bedingungen der kirchlichen Hierarchie sind bereits abgeleitete, frei gebildete und bestimmte Aussagen – und sind nicht selbst die Begründung seiner genetischen Erkenntnis. Sie sind insofern geheiligte Ämter, als sie aus dem genetischen Bildungsakt abgeleitet und zurückgebunden werden können. Geht dieser lebendige Rückbezug zum Wesen Gottes, zu Jesus Christus und zum Heiligen Geist verloren, stehen die Begriffe in Gefahr, zu toten Worthülsen zu werden, zu metaphysischen Begriffen, zu bloß historischen Auskünften. Die Bedeutung der Begriffe kann nicht durch Kunstgeschichte oder soziologische oder sonstige juridische Erklärungen nachgeholt oder eingeholt werden. ( </text:span></text:p>
      <text:p text:style-name="P1"><text:soft-page-break/><text:span text:style-name="T4">Die „repräsentatio dei“ ist</text:span> <text:span text:style-name="T4">sowohl der ontologische Seinsgrund als auch</text:span> <text:span text:style-name="T4">der frei eingesehene Erkenntnisgrund des Heiligen (oder des anonymen Autors um ca 165. n. Chr.) - und deshalb kam er zur Vorstellung einer notwendigen kirchlichen Hierarchie – in starken, vehementen Aussagen. Die „repräsentatio“ ist das argumentum als schlusstiftender Mittelbegriff - - und jeder/jede, der/die dieses logische Verfahren mitmacht, wird zu dieser Erkenntnis kommen. </text:span></text:p>
      <text:p text:style-name="Text_20_body"><text:span text:style-name="T5">Aber hier muss ich das logische Spiel beenden: Rein logisch wird diese genetische Erkenntnis in die „repräsentatio dei“ natürlich nicht erreicht werden, sondern theoretisch und praktisch zugleich soll das entymemische Verfahren sein, im Nachvollzug des argumentums, in analogia und imitatio, kann der Geltungsgrund der Wahrheit und der Liebe eingesehen und dann umgesetzt und gelebt werden.</text:span><text:span text:style-name="T4"> </text:span><text:span text:style-name="T4"><text:note text:id="ftn4" text:note-class="footnote"><text:note-citation>3</text:note-citation><text:note-body><text:p text:style-name="P9">Vgl. die angegebene Literatur von K. HAMMACHER.</text:p></text:note-body></text:note></text:span><text:span text:style-name="T4"><text:s/></text:span></text:p>
      <text:p text:style-name="P2">4) Sicherlich, der Begriff der „repräsentatio dei“ - wie allgemein der Begriff der „Repräsentation“ - scheint mir eine große Bedeutungseinbuße erlitten zu haben. Diese müsste nicht sein, wenn die Differenz des Wissens von etwas als etwas, <text:span text:style-name="T1">wovon</text:span> es Wissen ist, genügend hervorgehoben wird. In jeder Aussage wird ein Wahrheitsbezug erhoben, die konkrete bestimmte Aussage aber ist frei, und darin entscheidet sich, ob der Geltungsgrund der Wahrheit <text:soft-page-break/>und der Liebe reflexiv und intentional entfaltet werden kann. </text:p>
      <text:p text:style-name="Text_20_body"><text:span text:style-name="T5">Letztlich müsste alles diesem</text:span> <text:span text:style-name="Strong_20_Emphasis"><text:span text:style-name="T5">argumentum</text:span></text:span> <text:span text:style-name="T5">der "repräsentatio dei" dienen - das kirchliche Amt, die liturgische Rolle und natürlich die künstlerische und architektonische Gestaltung der Kirchen und Altäre. Eine rein kunstgeschichtliche Argumentation mag zwar interessant sein, aber verläuft ins Relative. </text:span><text:span text:style-name="T4"><text:note text:id="ftn5" text:note-class="footnote"><text:note-citation>4</text:note-citation><text:note-body><text:p text:style-name="Text_20_body">Die vielen kunstgeschichtlichen, architektonischen und liturgischen Argumente waren etwa:</text:p><text:p text:style-name="Text_20_body">a) Das Raumkonzept der Erbauerzeit unterschied zwischen Priesterkirche (Kreuzaltar, Chorgestühl) und Laienkirche<text:line-break/>b) Nach Fertigstellung 1924 (im Unterschied zu 1859) war die Differenz zweier Teile irgendwie sichtbar; offene Forschungsfragen gibt es dazu bis heute;<text:line-break/>c) Es gab Umgestaltungen in den 1980-er Jahren<text:line-break/>d) mehrere Vorarbeiten zur aktuellen Umgestaltung begannen bereits 2009.</text:p><text:p text:style-name="Text_20_body">Die klaren Strukturen, die Größe des Raumes, die verschiedenen räumlichen Zonen des Domes, viele kunsthistorische Fragen tauchten auf, die berücksichtigt werden wollten.</text:p><text:p text:style-name="Text_20_body">Die Baugeschichte selbst ist nicht unwesentlich für das Verstehen: die Votivkapelle 1869, vorderer Kapellenkranz 1885, Turm 1901, Langhaus 1924.</text:p><text:p text:style-name="Text_20_body">Die durch das 2. Vatikanum (60-er Jahre) veränderte Liturgie rückte die Eucharistie und die communio ins Zentrum, was natürlich ein Bischof Rudigier oder Baumeister V. Statz (2. Hälfte 19. Jhd.) auch gewusst haben dürften, aber eben anders topographierten. Der Volksaltar wurde geschaffen (in den 1970-er Jahren?), in den 1980-er Jahren einerseits noch im Presbyterium angesiedelt, andererseits aber deutlich vorgerückt … eine Orgel wurde ins Presbyterium verlegt.<text:line-break/>„Die Liturgie schafft den Raum“</text:p><text:p text:style-name="Text_20_body">Ab 2009 begannen Pläne der Umgestaltung. Die Vorgaben des ganzen Domes wurde dringlichst und behutsam berücksichtigt, die Vierung einerseits, die Geschlossenheit des oberen Teiles des Presbyteriums andererseits. Man wollte dem Raum gerecht werden – und natürlich der Liturgie. Auf die Vorgaben des 2. Vatikanums und nachfolgender Dokumente, auf pastorale Verlautbarungen der Bischofskonferenzen, diverse Richtlinien etc. wurde geachtet.</text:p><text:p text:style-name="Text_20_body">Es sollte eine liturgischer Raum der Eucharistie und des gleichberechtigte Volkes Gottes sein - und ein Zeremoniale für eine Bischofskirche mit dort stattfindenden Weihen musste bedacht werden.</text:p><text:p text:style-name="Text_20_body">Dokumente wurden genannt: Siehe Dokument SC, 7 … siehe besonders Nr. 124; siehe Nr. 128. Die liturgischen Hauptfeiern sollten stattfinden können zwischen „Funktionalität und Symbolgestalt“.</text:p><text:p text:style-name="Text_20_body">Dann kam die Rede auf die Sedes d. h. auf den Vorsteherort, wiederum auf den Verkündigungsort (Ambo) und auf den Eucharistieort. Auf ein Dokument der italienischen Bischofskonferenz zur Adaption alter Räume wurde hingewiesen. Die tätige Teilnahme sollte berücksichtigt werden, alles gut hörbar und sichtbar sein, die Egalität der Berufenen sollte zum Ausdruck kommen. Liturgie ist ein Kommunikationsereignis – und deshalb soll der Raum ein Kommunikationsraum sein.</text:p><text:p text:style-name="Text_20_body">Es kamen dann (interessante) kunstgeschichtliche Schilderungen: Der Tempel in Jerusalem, die Dura-Kirche in Syrien, die sog. „Hauskirche“, das synagogale Bedenken des Wortes Gottes. Es kam die Staatskirche des 4. Jhd. Vor z. B. Ravenna, St. Appolinaris, wurde zitiert, das Kreuz rückte in die Mitte, Christus wird durch den Vorsteher repräsentiert……. Das Mittelalter hatte das weitergeführt, aber eine immer größere Distanz trat ein zwischen Leiter der Liturgie und Volk ….</text:p><text:p text:style-name="Text_20_body">Die Kunst und Architektur des Kirchenbaus sollte dann, wie gesagt, den neuen liturgischen Vorschriften des 2. Vatikanums angepasst werden.</text:p><text:p text:style-name="Text_20_body">Aktualisiert wurde gefragt: Wie kommt die Sakralität in das Raumkonzept der Gegenwart hinein? Die Parameter im Linzer Dom sind vorgegeben: Die Größe, der Stein, das Licht. Psychologische und raumsoziologische Argumente wurden vorgebracht. Die Begriffe waren viefältig. Die Sakralität kommt nicht von selbst, sie „muss benannt werden können.“ (Ganz meine Meinung!)</text:p><text:p text:style-name="Text_20_body">Das liturgietheologische Konzept, die Realsymbole, die Sinnvollzüge, sie können durch den Raum aufgefangen, verbreitet, vertieft werden ……. die liturgischen Handlungen soll ermöglicht werden, die Qualität des Tuns inklusiv tätiger Teilnahme aller Mitfeierenden gewährleistet. Der Raum wird vom Leib her erfahrbar, Raum und Mensch können aufeinander bezogen sein. Die Heiligkeit des Raumes ist ein verdichtetes Beziehungsgeschehen, eine göttlich-menschliche Kommunikation.</text:p><text:p text:style-name="Text_20_body">Das Hauptkriterium ist diese neue Zone für die Feier der Eucharistie, der communio-Raum, „die Gemeinde versammelt sich“ und viele tragen zum liturgischen Spiel etwas bei. Es braucht keine Bühnenräume für den Chor, sondern die Beteiligung aller ist möglich. Die Communio der Christen ist auch eine Weg-Kirche - um nur ein paar Stichworte zu rekapitulieren.</text:p><text:p text:style-name="Text_20_body">Der liturgische Vollzug und die Deutung des Raumes sollen zusammenkommen; der ganze Feierraum - er ist ein theologisch-spirituelles Moment.</text:p><text:p text:style-name="Text_20_body">Auf Ambo und Altar wurde nochmals eingegangen. „Der Mensch wird von außen nach innen gebaut. Es braucht anspruchsvolle Räume, die Ehrfurcht einfordern.“</text:p><text:p text:style-name="Text_20_body">Es war ein Revival der Liturgiegeschichte und Kunstgeschichte, breit angelegt, aber alle hermeneutischen Bedingungen des Verstehens können nur von obersten transzendentalen Sinnbestimmungen der Liturgie und der communio bestimmt werden. Die heilsgeschichtliche Perspektive – leider ist das Wort „heilsgeschichtlich“ durch die Philosophie des Existentialismus verdorben worden – der Weitergabe der christlichen Sinnidee, wie sie in den Jahrzehnten des Dombaus von 1862 – 1924 durch tüchtige Bischöfe, den Dombauverein, den unzähligen Gläubigen, geleistet wurde, die inständigen Gebete, die großen Feiern und Zeremonien bis heute, sie erst machten die christliche Sinnidee sichtbar und erbauen den Dom bzw. erfüllen den liturgischen Raum.</text:p></text:note-body></text:note></text:span><text:span text:style-name="T4"><text:s/></text:span></text:p>
      <text:p text:style-name="P1"><text:soft-page-break/>Ich wünsche der neuen Anordnung im Linzer Dom, dass sie genauso die Leute begeistert und inspiriert, wie es die alte Anordnung (m. E.) auch getan hat.</text:p>
      <text:p text:style-name="P1">Ich wünsche aber auch allen Erneuerern der kirchlichen Räume, dass sie nicht von bloß <text:soft-page-break/>historischen und denkmalschützerischen Argumenten behindert werden.<text:note text:id="ftn6" text:note-class="footnote"><text:note-citation>5</text:note-citation><text:note-body><text:p text:style-name="P11">Ich habe hier schon meine Erfahrungen gemacht. Mit theologischen oder sachlichen Argumenten kommst du gegen d<text:span text:style-name="T4">ie historische Argumentation eines BDA nicht an. Ein Beispiel war auch zu hören bei dieser Tagung: Es erzählte z. B. eine Architektin aus Berlin, dass die Neugestaltung der St. Hedwigs-Kathedrale</text:span> <text:span text:style-name="T4">seit zwei/drei Jahren stagniert, weil das Denkmalamt dagegen ist. Transzendentale versus historische Argumente. </text:span></text:p></text:note-body></text:note></text:p>
      <text:p text:style-name="P1">30. 10. 2017</text:p>
      <text:p text:style-name="P1">© Franz Strasser, Altheim, Pfarrer. </text:p>
      <text:p text:style-name="Text_20_body"><text:a xlink:type="simple" xlink:href="mailto:fr.strasser@eduhi.at" text:style-name="Internet_20_link" text:visited-style-name="Visited_20_Internet_20_Link"><text:span text:style-name="T3">fr.strasser@eduhi.at</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DejaVu Sans" svg:font-family="'DejaVu Sans', sans-serif"/>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08:42:31.565251913</meta:creation-date>
    <dc:date>2019-08-19T08:48:33.660158565</dc:date>
    <meta:editing-duration>PT6M3S</meta:editing-duration>
    <meta:editing-cycles>1</meta:editing-cycles>
    <meta:document-statistic meta:table-count="0" meta:image-count="0" meta:object-count="0" meta:page-count="14" meta:paragraph-count="72" meta:word-count="3140" meta:character-count="21335" meta:non-whitespace-character-count="18235"/>
    <meta:generator>LibreOffice/6.2.5.2$Linux_X86_64 LibreOffice_project/20$Build-2</meta:generator>
  </office:meta>
</office:document-meta>
</file>