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" svg:font-family="TIMES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loext:contextual-spacing="false"/>
    </style:style>
    <style:style style:name="P2" style:family="paragraph" style:parent-style-name="List_20_Heading">
      <style:paragraph-properties fo:margin-top="0cm" fo:margin-bottom="0.499cm" loext:contextual-spacing="false"/>
      <style:text-properties officeooo:paragraph-rsid="00098657"/>
    </style:style>
    <style:style style:name="P3" style:family="paragraph" style:parent-style-name="List_20_Contents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11133" style:font-name="TIMES" fo:font-size="14pt" fo:letter-spacing="normal" fo:font-style="normal" fo:font-weight="normal"/>
    </style:style>
    <style:style style:name="T2" style:family="text">
      <style:text-properties fo:font-variant="normal" fo:text-transform="none" fo:color="#661199" style:font-name="TIMES" fo:font-size="14pt" fo:letter-spacing="normal" fo:font-style="normal" fo:font-weight="normal"/>
    </style:style>
    <style:style style:name="T3" style:family="text">
      <style:text-properties fo:font-variant="normal" fo:text-transform="none" fo:color="#ffffcc" style:font-name="TIMES" fo:font-size="14pt" fo:letter-spacing="normal" fo:font-style="normal" fo:font-weight="normal"/>
    </style:style>
    <style:style style:name="T4" style:family="text">
      <style:text-properties fo:font-variant="normal" fo:text-transform="none" fo:color="#006633" style:font-name="TIMES" fo:font-size="14pt" fo:letter-spacing="normal" fo:font-style="normal" fo:font-weight="normal"/>
    </style:style>
    <style:style style:name="T5" style:family="text">
      <style:text-properties fo:font-variant="normal" fo:text-transform="none" fo:color="#990099" style:font-name="TIMES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" fo:font-size="14pt" fo:letter-spacing="normal" fo:font-style="normal" fo:font-weight="normal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3">D i s c o u r s <text:line-break/></text:span><text:a xlink:type="simple" xlink:href="http://www.hs-augsburg.de/~harsch/gallica/Chronologie/17siecle/Descartes/des_di00.html" text:style-name="Internet_20_link" text:visited-style-name="Visited_20_Internet_20_Link"><text:span text:style-name="T7">http://www.hs-augsburg.de/~harsch/gallica/Chronologie/17siecle/Descartes/des_di00.html</text:span></text:a><text:span text:style-name="T6">d e  </text:span><text:span text:style-name="T3">l a  m é t h o d e</text:span><text:span text:style-name="T1"><text:line-break/></text:span><text:span text:style-name="T4">pour bien conduire sa raison, <text:line-break/>et chercher la verité <text:line-break/>dans les sciences</text:span><text:span text:style-name="T1"><text:line-break/><text:line-break/></text:span><text:span text:style-name="T5">__________________________</text:span><text:span text:style-name="T1"><text:line-break/></text:span></text:p>
      <text:p text:style-name="P1"><text:span text:style-name="T2">[121]</text:span><text:span text:style-name="T1"> Si ce discours semble trop long pour être lu en une fois, on le pourra distinguer en six parties. Et, en </text:span><text:a xlink:type="simple" xlink:href="http://www.hs-augsburg.de/~harsch/gallica/Chronologie/17siecle/Descartes/des_di01.html" text:style-name="Internet_20_link" text:visited-style-name="Visited_20_Internet_20_Link">la première</text:a><text:span text:style-name="T1">, on trouvera diverses considérations touchant les sciences. En </text:span><text:a xlink:type="simple" xlink:href="http://www.hs-augsburg.de/~harsch/gallica/Chronologie/17siecle/Descartes/des_di02.html" text:style-name="Internet_20_link" text:visited-style-name="Visited_20_Internet_20_Link">la seconde</text:a><text:span text:style-name="T1">, les principales règles de la méthode que l'auteur a cherchée. En </text:span><text:a xlink:type="simple" xlink:href="http://www.hs-augsburg.de/~harsch/gallica/Chronologie/17siecle/Descartes/des_di03.html" text:style-name="Internet_20_link" text:visited-style-name="Visited_20_Internet_20_Link">la troisième</text:a><text:span text:style-name="T1">, quelques unes de celles de la morale qu'il a tirée de cette méthode. En </text:span><text:a xlink:type="simple" xlink:href="http://www.hs-augsburg.de/~harsch/gallica/Chronologie/17siecle/Descartes/des_di04.html" text:style-name="Internet_20_link" text:visited-style-name="Visited_20_Internet_20_Link">la quatrième</text:a><text:span text:style-name="T1">, les raisons par lesquelles il prouve l'existence de Dieu et de l'âme humaine, qui sont les fondements de sa métaphysique. En </text:span><text:a xlink:type="simple" xlink:href="http://www.hs-augsburg.de/~harsch/gallica/Chronologie/17siecle/Descartes/des_di05.html" text:style-name="Internet_20_link" text:visited-style-name="Visited_20_Internet_20_Link">la cinquième</text:a><text:span text:style-name="T1">, l'ordre des questions de physique qu'il a cherchées, et particulièrement l'explication des mouvements du coeur et de quelques autres difficultés qui appartiennent à la médecine; puis aussi la différence qui est entre notre âme et celle des bêtes. Et en </text:span><text:a xlink:type="simple" xlink:href="http://www.hs-augsburg.de/~harsch/gallica/Chronologie/17siecle/Descartes/des_di06.html" text:style-name="Internet_20_link" text:visited-style-name="Visited_20_Internet_20_Link">la dernière</text:a><text:span text:style-name="T1">, quelles choses il croit être requises pour aller plus avant en la recherche de la nature qu'il n'a été, et quelles raisons l'ont fait écrire. <text:line-break/></text:span></text:p>
      <text:p text:style-name="P3"><text:a xlink:type="simple" xlink:href="http://www.hs-augsburg.de/~harsch/gallica/Chronologie/17siecle/Descartes/des_di01.html" text:style-name="Internet_20_link" text:visited-style-name="Visited_20_Internet_20_Link">Première partie</text:a><text:span text:style-name="T1"><text:line-break/></text:span><text:a xlink:type="simple" xlink:href="http://www.hs-augsburg.de/~harsch/gallica/Chronologie/17siecle/Descartes/des_di02.html" text:style-name="Internet_20_link" text:visited-style-name="Visited_20_Internet_20_Link">Seconde partie</text:a><text:span text:style-name="T1"><text:line-break/></text:span><text:a xlink:type="simple" xlink:href="http://www.hs-augsburg.de/~harsch/gallica/Chronologie/17siecle/Descartes/des_di03.html" text:style-name="Internet_20_link" text:visited-style-name="Visited_20_Internet_20_Link">Troisième partie</text:a><text:span text:style-name="T1"><text:line-break/></text:span><text:a xlink:type="simple" xlink:href="http://www.hs-augsburg.de/~harsch/gallica/Chronologie/17siecle/Descartes/des_di04.html" text:style-name="Internet_20_link" text:visited-style-name="Visited_20_Internet_20_Link">Quatrième partie</text:a><text:span text:style-name="T1"><text:line-break/></text:span><text:a xlink:type="simple" xlink:href="http://www.hs-augsburg.de/~harsch/gallica/Chronologie/17siecle/Descartes/des_di05.html" text:style-name="Internet_20_link" text:visited-style-name="Visited_20_Internet_20_Link">Cinquième partie</text:a><text:span text:style-name="T1"><text:line-break/></text:span><text:a xlink:type="simple" xlink:href="http://www.hs-augsburg.de/~harsch/gallica/Chronologie/17siecle/Descartes/des_di06.html" text:style-name="Internet_20_link" text:visited-style-name="Visited_20_Internet_20_Link">Sixième parti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" svg:font-family="TIMES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Ubuntu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Ubuntu" style:font-size-complex="12pt" style:language-complex="zxx" style:country-complex="non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Ubuntu" style:font-family-complex="Ubuntu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Ubuntu" style:font-family-complex="Ubuntu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buntu" style:font-family-complex="Ubuntu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buntu" style:font-family-complex="Ubuntu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franz </meta:initial-creator>
    <meta:creation-date>2014-01-19T07:51:49.397043775</meta:creation-date>
    <dc:date>2014-01-19T07:52:25.846419881</dc:date>
    <dc:creator>franz </dc:creator>
    <meta:editing-duration>P0D</meta:editing-duration>
    <meta:editing-cycles>1</meta:editing-cycles>
    <meta:generator>LibreOffice/6.3.4.2$Linux_X86_64 LibreOffice_project/30$Build-2</meta:generator>
    <meta:document-statistic meta:table-count="0" meta:image-count="0" meta:object-count="0" meta:page-count="1" meta:paragraph-count="3" meta:word-count="197" meta:character-count="1234" meta:non-whitespace-character-count="1031"/>
  </office:meta>
</office:document-meta>
</file>