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office:font-face-decls>
  <office:automatic-styles>
    <style:style style:name="P1" style:family="paragraph" style:parent-style-name="List_20_Contents">
      <style:paragraph-properties fo:margin-top="0cm" fo:margin-bottom="0.499cm" style:contextual-spacing="false"/>
      <style:text-properties fo:font-variant="normal" fo:text-transform="none" fo:color="#111133" style:font-name="TIMES" fo:font-size="14pt" fo:letter-spacing="normal" fo:font-style="normal" fo:font-weight="normal"/>
    </style:style>
    <style:style style:name="P2" style:family="paragraph" style:parent-style-name="List_20_Heading">
      <style:paragraph-properties fo:margin-top="0cm" fo:margin-bottom="0.499cm" style:contextual-spacing="false"/>
      <style:text-properties fo:font-variant="normal" fo:text-transform="none" fo:color="#111133" fo:font-size="14pt" fo:letter-spacing="normal" fo:font-style="normal" fo:font-weight="normal"/>
    </style:style>
    <style:style style:name="P3" style:family="paragraph" style:parent-style-name="List_20_Contents">
      <style:paragraph-properties fo:margin-left="0cm" fo:margin-right="0cm" fo:margin-top="0cm" fo:margin-bottom="0.499cm" style:contextual-spacing="false" fo:text-indent="0cm" style:auto-text-indent="false"/>
      <style:text-properties fo:font-variant="normal" fo:text-transform="none" fo:color="#111133" fo:font-size="14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111133" fo:letter-spacing="normal"/>
    </style:style>
    <style:style style:name="P5" style:family="paragraph" style:parent-style-name="List_20_Contents">
      <style:paragraph-properties fo:margin-left="0cm" fo:margin-right="0cm" fo:margin-top="0cm" fo:margin-bottom="0.499cm" style:contextual-spacing="false" fo:text-indent="0cm" style:auto-text-indent="false"/>
    </style:style>
    <style:style style:name="T1" style:family="text">
      <style:text-properties fo:color="#661199"/>
    </style:style>
    <style:style style:name="T2" style:family="text">
      <style:text-properties fo:color="#006633"/>
    </style:style>
    <style:style style:name="T3" style:family="text">
      <style:text-properties fo:color="#990099"/>
    </style:style>
    <style:style style:name="T4" style:family="text">
      <style:text-properties fo:color="#ffffcc"/>
    </style:style>
    <style:style style:name="T5" style:family="text">
      <style:text-properties fo:color="#000000"/>
    </style:style>
    <style:style style:name="T6" style:family="text">
      <style:text-properties fo:font-variant="normal" fo:text-transform="none" fo:color="#661199" fo:font-size="14pt" fo:letter-spacing="normal" fo:font-style="normal" fo:font-weight="normal"/>
    </style:style>
    <style:style style:name="T7" style:family="text">
      <style:text-properties fo:font-variant="normal" fo:text-transform="none" fo:color="#111133"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www.hs-augsburg.de/~harsch/Chronologia/Lspost17/Descartes/des_intr.html"><text:span text:style-name="T1">http://www.hs-augsburg.de/~harsch/Chronologia/Lspost17/Descartes/des_intr.html</text:span></text:a></text:p>
      <text:p text:style-name="P5"><text:span text:style-name="T6">[AT vol. X, pag. 359]</text:span><text:span text:style-name="T7"><text:line-break/></text:span><text:a xlink:type="simple" xlink:href="http://www.hs-augsburg.de/~harsch/Chronologia/Lspost17/Descartes/des_re00.html">http://www.hs-augsburg.de/~harsch/Chronologia/Lspost17/Descartes/des_re00.html</text:a></text:p>
      <text:p text:style-name="P2"><text:span text:style-name="T5">r e g u l a  I</text:span><text:line-break/></text:p>
      <text:p text:style-name="P1"><text:span text:style-name="T2">Studiorum finis esse debet ingenii directio ad solida et vera, de iis omnibus quae occurrunt, proferenda judicia.</text:span> <text:line-break/><text:line-break/><text:span text:style-name="T3">_______________</text:span><text:line-break/></text:p>
      <text:p text:style-name="P1"><text:span text:style-name="T4">1.</text:span><text:line-break/><text:line-break/>Ea est hominum consuetudo, ut, quoties aliquam similitudinem inter duas res agnoscunt, de utraque judicent, etiam in eo in quo sunt diversae, quod de alterutra verum esse compererunt. Ita scientias, quae totae in animi cognitione consistunt, cum artibus, quae aliquem corporis usum habitumque desiderant, male conferentes, videntesque non omnes artes simul ab eodem homine esse addiscendas, sed illum in optimum artificem facilius evadere, qui unicam tantum exercet, <text:span text:style-name="T1">[360]</text:span>quoniam eaedem manus agris colendis et citharae pulsandae, vel pluribus ejusmodi diversis officiis, non tam commode, quam unico ex illis possunt aptari; idem de scientiis etiam crediderunt, illasque pro diversitate objectorum ad invicem distinguentes, singulas seorsim et aliis omnibus omissis quaerendas esse sunt arbitrati. In quo sane decepti sunt. Nam cum scientiae omnes nihil aliud sint quam humana scientia, quae semper una et eadem manet, quantumvis differentibus subjectis applicata, nec majorem ab illis distinctionem mutuatur, quam solis lumen a reum, quas illustrat, varietate, non opus est ingenia limitibus ullis cohibere: neque enim nos unius veritatis cognitio, veluti unius artis usus, ab alterius inventione dimovet, sed potius juvat. Et profecto mirum mihi videtur, plerosque hominum plantarum vires, siderum motus, metallorum transmutationes, similiumque disciplinarum objecta diligentissime perscrutari, atque interim fere nullos de bona mente, sive de hac universali Sapientia, cogitare, cum tamen alia omnia non tam propter se, quam quia ad hanc aliquid conferunt, sint aestimada. Ac proinde non immerito hanc regulam primam omnium proponimus, quia nihil prius a recta quaerendae veritatis via nos abducit, quam si non ad hunc finem generalem, sed ad aliquos particulares studia dirigamus. Non de perversis loquor et damnandis, ut sunt inanis gloria vel lucrum turpe: ad hos enim perspicuum est fucatas rationes, et vulgi ingeniis accommodata ludibria, longe magis compen<text:span text:style-name="T1">[361]</text:span>diosum iter aperire, quam possit solida veri cognitio. Sed de honestis etiam intelligo et laudandis, quia ab his decipimur saepe subtilius; ut si quaeramus scientias utiles ad vitae commoda, <text:soft-page-break/>vel ad illam voluptatem, quae in veri contemplatione reperitur, et quae fere unica est integra et nullis turbata doloribus in hac vita felicitas. Hos enim scientiarum fructus legitimos possumus quidem exspectare; sed, si de illis inter studendum cogitemus, saepe efficiunt, ut multa, quae ad aliarum rerum cognitionem necessaria sunt, vel quia prima fronte parum utilia, vel quia parum curiosa videbuntur, omittamus. Credendumque est, ita omnes inter se esse connexas, ut longe facilius sit cunctas simul addiscere, quam unicam ab aliis separare. Si quis igitur serio rerum veritatem investigare vult, non singularem aliquam debet opt e scientiam: sunt enim omnes inter se conjunctae et a se invicem dependentes; sed cogitet tantum de naturali rationis lumine augendo, non ut hanc aut illam scholae difficultatem resolvat, sed ut in singulis vitae casibus intellectus voluntati praemonstret quid sit eligendum; et brevi mirabitur se longe majores progressus fecisse, quam qui ad particularia student, et non modo eadem omnia quae alii cupiunt, esse adeptum, sed altiora etiam quam possint exspectare. <text:span text:style-name="T1">[362]</text:span></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Droid Sans" style:font-size-asian="10.5pt" style:language-asian="zh" style:country-asian="CN" style:font-name-complex="Ubuntu"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style:font-size-asian="10.5pt" style:language-asian="zh" style:country-asian="CN" style:font-name-complex="Ubuntu" style:font-size-complex="12pt" style:language-complex="zxx" style:country-complex="none"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Ubuntu" style:font-family-complex="Ubuntu"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Ubuntu" style:font-family-complex="Ubuntu"/>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Ubuntu" style:font-family-complex="Ubuntu"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buntu" style:font-family-complex="Ubuntu"/>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 </meta:initial-creator>
    <meta:creation-date>2014-01-16T09:30:31.831511158</meta:creation-date>
    <dc:date>2014-01-19T08:04:23.509767235</dc:date>
    <dc:creator>franz </dc:creator>
    <meta:editing-duration>P0D</meta:editing-duration>
    <meta:editing-cycles>4</meta:editing-cycles>
    <meta:generator>LibreOffice/4.1.4.2$Linux_X86_64 LibreOffice_project/410m0$Build-2</meta:generator>
    <meta:document-statistic meta:table-count="0" meta:image-count="0" meta:object-count="0" meta:page-count="2" meta:paragraph-count="6" meta:word-count="507" meta:character-count="3598" meta:non-whitespace-character-count="3089"/>
  </office:meta>
</office:document-meta>
</file>